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 fo:margin-bottom="0in" fo:line-height="100%"/>
      <style:text-properties fo:font-size="13.5pt" style:font-size-asian="13.5pt" style:font-size-complex="13.5pt"/>
    </style:style>
    <style:style style:name="P3" style:parent-style-name="Normálny" style:family="paragraph">
      <style:paragraph-properties fo:text-align="center" fo:margin-bottom="0in" fo:line-height="100%"/>
    </style:style>
    <style:style style:name="T4" style:parent-style-name="Predvolenépísmoodseku" style:family="text">
      <style:text-properties fo:font-size="13.5pt" style:font-size-asian="13.5pt" style:font-size-complex="13.5pt"/>
    </style:style>
    <style:style style:name="P5" style:parent-style-name="Normálny" style:family="paragraph">
      <style:paragraph-properties fo:text-align="center" fo:margin-bottom="0in" fo:line-height="100%"/>
    </style:style>
    <style:style style:name="P6" style:parent-style-name="Normálny" style:family="paragraph">
      <style:paragraph-properties fo:text-align="center" fo:margin-bottom="0in" fo:line-height="100%"/>
    </style:style>
    <style:style style:name="P7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center" fo:margin-bottom="0in" fo:line-height="100%" fo:margin-left="0.1972in">
        <style:tab-stops/>
      </style:paragraph-properties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 fo:margin-left="0.1972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style:text-autospace="none"/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text-align="center" fo:text-indent="0.3937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style:text-autospace="none" fo:text-align="center" fo:text-indent="0.3937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text-indent="0.3937in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center" fo:margin-bottom="0in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ECNÝ ÚRAD ROŽKOVANY</text:p>
      <text:p text:style-name="P2">Rožkovany č. 106, 082 71 Lipany</text:p>
      <text:p text:style-name="P3">Telefón / Fax: <text:s text:c="2"/><text:span text:style-name="T4">+421 51 457 23 21</text:span><text:s/>E-mail: <text:s/><text:a xlink:href="mailto:obec@rozkovany.sk" office:target-frame-name="_top" xlink:show="replace"><text:span text:style-name="Hypertextovéprepojenie">obec@rozkovany.sk</text:span></text:a></text:p>
      <text:p text:style-name="P5"><text:span text:style-name="hand">_______________________________________________________________________</text:span></text:p>
      <text:p text:style-name="P6"/>
      <text:p text:style-name="P7"/>
      <text:p text:style-name="P8">POZVÁNKA</text:p>
      <text:p text:style-name="P9"/>
      <text:p text:style-name="P10">v súlade s ustanovením § 13 ods. 4 zákona SNR č.369/1990 Zb. o obecnom zriadení</text:p>
      <text:p text:style-name="P11">a zákona č.102/2010 Z.z</text:p>
      <text:p text:style-name="P12"/>
      <text:p text:style-name="P13">zvolávam</text:p>
      <text:p text:style-name="P14"/>
      <text:p text:style-name="P15">ustanovujúce zasadnutie Obecného zastupiteľstva obce Rožkovany</text:p>
      <text:p text:style-name="P16"/>
      <text:p text:style-name="P17"><text:span text:style-name="T18">ktoré sa uskutoční<text:s/></text:span><text:span text:style-name="T19">dňa 15.12.2014 o 18.00 hodine</text:span><text:span text:style-name="T20"><text:s/>v kultúrnospoločenskej miestnosti</text:span></text:p>
      <text:p text:style-name="P21"/>
      <text:p text:style-name="P22"/>
      <text:p text:style-name="P23"><text:span text:style-name="T24">s navrhovaným programom:</text:span></text:p>
      <text:p text:style-name="P25"/>
      <text:p text:style-name="P26">1. Otvorenie zasadnutia</text:p>
      <text:p text:style-name="P27">2. Určenie zapisovateľa<text:s/></text:p>
      <text:p text:style-name="P28">3. Výsledky volieb a zloženie sľubu</text:p>
      <text:p text:style-name="P29"><text:s text:c="4"/>a) Oznámenie výsledkov volieb do orgánov<text:s/>samosprávy obce a odovzdanie osvedčení</text:p>
      <text:p text:style-name="P30"><text:s text:c="4"/>o zvolení novozvolenému starostovi a poslancom novozvoleného obecného</text:p>
      <text:p text:style-name="P31"><text:s text:c="4"/>zastupiteľstva (predseda miestnej volebnej komisie)</text:p>
      <text:p text:style-name="P32"><text:s text:c="4"/>b) Zloženie sľubu novozvoleného starostu obce, prevzatie insígnií a prevzatie vedenia</text:p>
      <text:p text:style-name="P33"><text:s text:c="4"/>ustanovujúceho zasadnutia novozvoleným starostom</text:p>
      <text:p text:style-name="P34"><text:s text:c="4"/>c) Zloženie sľubu poslancov novozvoleného obecného zastupiteľstva</text:p>
      <text:p text:style-name="P35"><text:s text:c="4"/>d) Vystúpenie novozvoleného starostu</text:p>
      <text:p text:style-name="P36">4. Schválenie programu a overovateľov zápisnice ustanovujúceho zasadnutia obecného <text:s/></text:p>
      <text:p text:style-name="P37"><text:s text:c="4"/>zastupiteľstva</text:p>
      <text:p text:style-name="P38">5.Voľba pracovných komisií - <text:s/>mandátovej komisie, návrhovej komisie a volebnej<text:s/></text:p>
      <text:p text:style-name="P39"><text:s text:c="4"/>komisie</text:p>
      <text:p text:style-name="P40"><text:s text:c="12"/></text:p>
      <text:soft-page-break/>
      <text:p text:style-name="P41">6. Poverenie poslanca obecného zastupiteľstva oprávneného zvolávať a viesť zasadnutia<text:s/></text:p>
      <text:p text:style-name="P42"><text:s text:c="4"/>obecného zastupiteľstva</text:p>
      <text:p text:style-name="P43">7. <text:s/>Určenie platu starostu obce v rozsahu úväzku určenom obecným zastupiteľstvom<text:s/></text:p>
      <text:p text:style-name="P44"><text:s text:c="6"/>najneskôr 90 dní pred <text:s/>voľbami na celé funkčné obdobie <text:s text:c="5"/></text:p>
      <text:p text:style-name="P45">8. Rôzne</text:p>
      <text:p text:style-name="P46">9. <text:s/>Prijaté uznesenia ustanovujúceho zasadnutia Obecného zastupiteľstva</text:p>
      <text:p text:style-name="P47">10. Záver</text:p>
      <text:p text:style-name="P48"/>
      <text:p text:style-name="P49">Na zasadanie obecného zastupiteľstva<text:s/>pozývam všetkých spoluobčanov.</text:p>
      <text:p text:style-name="P50">Rokovanie zastupiteľstva je verejné.</text:p>
      <text:p text:style-name="P51"/>
      <text:p text:style-name="P52"/>
      <text:p text:style-name="P53">V Rožkovanoch 12.12.2014</text:p>
      <text:p text:style-name="P54"/>
      <text:p text:style-name="P55"><text:span text:style-name="T56"><text:s text:c="78"/></text:span><text:span text:style-name="T57">Mgr. Miroslav Poklemba</text:span></text:p>
      <text:p text:style-name="P58"><text:span text:style-name="T59"><text:s text:c="81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and" style:display-name="hand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uzivatel</meta:initial-creator>
    <dc:creator>pouzivatel</dc:creator>
    <meta:creation-date>2014-12-06T01:28:00Z</meta:creation-date>
    <dc:date>2014-12-06T02:36:00Z</dc:date>
    <meta:template xlink:href="Normal.dotm" xlink:type="simple"/>
    <meta:editing-cycles>4</meta:editing-cycles>
    <meta:editing-duration>PT1920S</meta:editing-duration>
    <meta:document-statistic meta:page-count="2" meta:paragraph-count="3" meta:word-count="295" meta:character-count="1976" meta:row-count="14" meta:non-whitespace-character-count="1684"/>
  </office:meta>
</office:document-meta>
</file>